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895in"/>
        </style:tab-stops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2" style:parent-style-name="Standard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 style:font-name-asian="Times New Roman" style:font-name-complex="Times New Roman" fo:color="#00000A" fo:font-size="10pt" style:font-size-asian="10pt" fo:language="ru" fo:country="RU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9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1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2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3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22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5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5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60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61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64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66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69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70" style:parent-style-name="Standard" style:family="paragraph">
      <style:text-properties style:font-name="Times New Roman" style:font-name-asian="Times New Roman" style:font-name-complex="Times New Roman" fo:color="#00000A" fo:font-size="11pt" style:font-size-asian="11pt" fo:language="ru" fo:country="RU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fo:language="ru" fo:country="RU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</office:automatic-styles>
  <office:body>
    <office:text text:use-soft-page-breaks="true">
      <text:p text:style-name="P1"><text:s text:c="72"/></text:p>
      <text:p text:style-name="P2"><text:s text:c="42"/></text:p>
      <text:p text:style-name="P3"/>
      <text:p text:style-name="P4"/>
      <text:p text:style-name="P5">Главному врачу КГП на ПХВ «Центр ПМСП» Алмалинского ройона.</text:p>
      <text:p text:style-name="P6"><text:span text:style-name="T7"><text:s text:c="98"/></text:span><text:span text:style-name="T8">Тынысов Ж.А.</text:span></text:p>
      <text:p text:style-name="P9">От_______________________________________________________________________</text:p>
      <text:p text:style-name="P10"><text:s text:c="52"/>(Ф.И.О) родителя ребенка</text:p>
      <text:p text:style-name="P11">Адрес проживания:________________________________________________________</text:p>
      <text:p text:style-name="P12">ИИН <text:s/>ребенка ____________________________________________________________</text:p>
      <text:p text:style-name="P13">Контактный телефон:________________________________________________________</text:p>
      <text:p text:style-name="P14"><text:s text:c="57"/>Заявление</text:p>
      <text:p text:style-name="P15">7</text:p>
      <text:p text:style-name="P16">Прошу Вас дать разрешение на прикрипление моего ребенка:______________________</text:p>
      <text:p text:style-name="P17"/>
      <text:p text:style-name="P18">Приказ Министра здравоохранения и социального развития Республики Казахстан от 28 апреля 2015 года №281. Об<text:s/>утверждении Правил оказания первичной медико-санитарной помощи и Правил прикрепления граждан к организациям первичной медико-санитарной помощи</text:p>
      <text:p text:style-name="P19"><text:s/></text:p>
      <text:p text:style-name="P20"><text:s/>1.Копия <text:s/>свидетельства о рождении ребенка, ИИН. <text:s text:c="23"/></text:p>
      <text:p text:style-name="P21"><text:s text:c="5"/>Дата подачи заявления « <text:s text:c="6"/>»<text:s/>_____________2022 г.</text:p>
      <text:p text:style-name="P22">Подпись: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Главному врачу КГП на ПХВ «Центр ПМСП» Алмалинского ройона.</text:p>
      <text:p text:style-name="P57"><text:s text:c="84"/>Тынысов <text:s/>Ж.А.</text:p>
      <text:p text:style-name="P58"/>
      <text:p text:style-name="P59">Адрес<text:s/>проживания:________________________________________________________</text:p>
      <text:p text:style-name="P60">ИИН <text:s/>____________________________________________________________</text:p>
      <text:p text:style-name="P61">Контактный телефон:________________________________________________________</text:p>
      <text:p text:style-name="P62"><text:s text:c="46"/><text:s text:c="11"/>Заявление</text:p>
      <text:p text:style-name="P63"/>
      <text:p text:style-name="P64">Прошу Вас дать разрешение на прикрипление меня:______________________</text:p>
      <text:p text:style-name="P65"/>
      <text:p text:style-name="P66">Приказ Министра здравоохранения и социального развития Республики Казахстан от 28 апреля 2015 года №281. Об утверждении Правил оказания первичной медико-санитарной<text:s/>помощи и Правил прикрепления граждан к организациям первичной медико-санитарной помощи</text:p>
      <text:p text:style-name="P67"/>
      <text:p text:style-name="P68"/>
      <text:p text:style-name="P69"><text:s text:c="5"/>Дата подачи заявления « <text:s text:c="6"/>» _____________2022г.</text:p>
      <text:p text:style-name="P70">Подпись: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oteko</meta:initial-creator>
    <dc:creator>Broteko</dc:creator>
    <meta:creation-date>2022-08-22T06:35:00Z</meta:creation-date>
    <dc:date>2022-08-22T06:36:00Z</dc:date>
    <meta:print-date>2021-04-22T12:58:00Z</meta:print-date>
    <meta:template xlink:href="Normal" xlink:type="simple"/>
    <meta:editing-cycles>1</meta:editing-cycles>
    <meta:editing-duration>PT1560S</meta:editing-duration>
    <meta:document-statistic meta:page-count="3" meta:paragraph-count="4" meta:word-count="317" meta:character-count="2122" meta:row-count="15" meta:non-whitespace-character-count="1809"/>
  </office:meta>
</office:document-meta>
</file>